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97000001EC5FB821FC97084CAC.png" manifest:media-type="image/png"/>
  <manifest:file-entry manifest:full-path="Pictures/1000020100000497000001EC01FC0C9F315E2A4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, sans-serif"/>
    <style:font-face style:name="Symbol" svg:font-family="Symbol"/>
    <style:font-face style:name="Times New Roman" svg:font-family="'Times New Roman', serif"/>
    <style:font-face style:name="Abyssinica SIL" svg:font-family="'Abyssinica SIL'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465a4" fo:font-size="9pt" style:font-size-asian="9pt" style:font-size-complex="9pt"/>
    </style:style>
    <style:style style:name="P3" style:family="paragraph" style:parent-style-name="Header">
      <style:text-properties officeooo:paragraph-rsid="00096974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55308d" style:font-name="FreeSerif" fo:font-weight="bold" style:font-weight-asian="bold" style:font-weight-complex="bold"/>
    </style:style>
    <style:style style:name="P5" style:family="paragraph" style:parent-style-name="Standard">
      <style:paragraph-properties fo:margin-top="0cm" fo:margin-bottom="0.499cm" loext:contextual-spacing="false"/>
      <style:text-properties style:font-name="Abyssinica SI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byssinica SIL" fo:font-size="12pt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byssinica SIL" fo:font-size="12pt" style:font-size-asian="12pt" style:font-size-complex="12pt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Abyssinica SIL" fo:font-size="12pt" officeooo:paragraph-rsid="00096974" style:font-size-asian="12pt" style:font-size-complex="12pt"/>
    </style:style>
    <style:style style:name="P9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Abyssinica SIL" fo:font-size="12pt" style:font-size-asian="12pt" style:font-size-complex="12pt"/>
    </style:style>
    <style:style style:name="P10" style:family="paragraph" style:parent-style-name="Text_20_body" style:list-style-name="L4">
      <style:paragraph-properties fo:margin-left="0cm" fo:margin-right="0cm" fo:margin-top="0cm" fo:margin-bottom="0cm" loext:contextual-spacing="false" fo:text-indent="0cm" style:auto-text-indent="false"/>
      <style:text-properties style:font-name="Abyssinica SI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byssinica SIL" fo:font-size="12pt" fo:font-style="italic" style:text-underline-style="none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55308d" style:font-name="Abyssinica SI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Abyssinica SIL" fo:font-size="12pt" style:font-size-asian="12pt" style:font-size-complex="12pt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Abyssinica SIL" fo:font-size="12pt" style:font-size-asian="12pt" style:font-size-complex="12pt"/>
    </style:style>
    <style:style style:name="P15" style:family="paragraph" style:parent-style-name="Text_20_body">
      <style:paragraph-properties fo:margin-left="1.464cm" fo:margin-right="0cm" fo:margin-top="0cm" fo:margin-bottom="0cm" loext:contextual-spacing="false" fo:text-indent="0cm" style:auto-text-indent="false"/>
      <style:text-properties style:font-name="Abyssinica SIL" fo:font-size="12pt" style:font-size-asian="12pt" style:font-size-complex="12pt"/>
    </style:style>
    <style:style style:name="P16" style:family="paragraph" style:parent-style-name="Text_20_body">
      <style:paragraph-properties fo:margin-left="1.464cm" fo:margin-right="0cm" fo:margin-top="0cm" fo:margin-bottom="0cm" loext:contextual-spacing="false" fo:text-indent="0cm" style:auto-text-indent="false"/>
      <style:text-properties style:font-name="Abyssinica SIL" fo:font-size="12pt" officeooo:paragraph-rsid="00096974" style:font-size-asian="12pt" style:font-size-complex="12pt"/>
    </style:style>
    <style:style style:name="P17" style:family="paragraph" style:parent-style-name="Text_20_body">
      <style:paragraph-properties fo:margin-left="1.464cm" fo:margin-right="0cm" fo:margin-top="0cm" fo:margin-bottom="0cm" loext:contextual-spacing="false" fo:text-indent="0cm" style:auto-text-indent="false"/>
      <style:text-properties style:font-name="Abyssinica SIL" fo:font-size="12pt" fo:font-style="italic" style:text-underline-style="none" style:font-size-asian="12pt" style:font-style-asian="italic" style:font-size-complex="12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96974" style:font-size-asian="10pt" style:font-size-complex="10pt"/>
    </style:style>
    <style:style style:name="T3" style:family="text">
      <style:text-properties fo:color="#622149" fo:font-size="9pt" fo:font-weight="bold" style:font-size-asian="9pt" style:font-weight-asian="bold" style:font-size-complex="9pt"/>
    </style:style>
    <style:style style:name="T4" style:family="text">
      <style:text-properties fo:color="#622149"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color="#622149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6" style:family="text">
      <style:text-properties fo:color="#3465a4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7" style:family="text">
      <style:text-properties fo:font-weight="bold"/>
    </style:style>
    <style:style style:name="T8" style:family="text">
      <style:text-properties fo:font-weight="bold" officeooo:rsid="0009697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96974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Times New Roman" fo:font-size="12pt"/>
    </style:style>
    <style:style style:name="T14" style:family="text">
      <style:text-properties style:font-name="Times New Roman" fo:font-size="12pt" fo:font-weight="bold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style:font-name="Symbol"/>
    </style:style>
    <style:style style:name="T17" style:family="text">
      <style:text-properties fo:font-variant="normal" fo:text-transform="none" style:font-name="Symbol" fo:font-size="10pt"/>
    </style:style>
    <style:style style:name="T18" style:family="text">
      <style:text-properties style:font-name="Symbol"/>
    </style:style>
    <style:style style:name="T19" style:family="text">
      <style:text-properties style:font-name="Symbol" fo:font-size="10pt"/>
    </style:style>
    <style:style style:name="T20" style:family="text">
      <style:text-properties officeooo:rsid="00096974"/>
    </style:style>
    <style:style style:name="T21" style:family="text">
      <style:text-properties style:use-window-font-color="true" style:font-name="Liberation Serif" fo:font-size="10pt" fo:language="fr" fo:country="FR" officeooo:rsid="00096974" style:letter-kerning="true" style:font-name-asian="Noto Serif CJK SC" style:font-size-asian="10pt" style:language-asian="zh" style:country-asian="CN" style:font-name-complex="Mangal" style:font-size-complex="10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onjour à toutes et à tous,</text:p>
      <text:p text:style-name="Standard"/>
      <text:p text:style-name="P5">Vous êtes cordialement invités à participer à la réunion du CA  du foyer rural l<text:span text:style-name="T7">e lundi 14 mars  à 21 heures, salle Gruvel.</text:span></text:p>
      <text:list xml:id="list589930490" text:style-name="L1">
        <text:list-item>
          <text:p text:style-name="P7"><text:span text:style-name="T7">Point pour chaque activité: nouveauté, reprise ou annulation </text:span> </text:p>
        </text:list-item>
      </text:list>
      <text:p text:style-name="P14"><text:s/>·<text:span text:style-name="T15">     </text:span>Tennis de table projets de rencontre inter Foyer</text:p>
      <text:p text:style-name="P15">·<text:span text:style-name="T15">     </text:span>Jukido : participation du foyer  sur les flocages des maillots </text:p>
      <text:p text:style-name="P15">·<text:span text:style-name="T15">     </text:span>Couture</text:p>
      <text:p text:style-name="P16">·<text:span text:style-name="T15">     </text:span>Q gong</text:p>
      <text:p text:style-name="P16">·<text:span text:style-name="T15">     </text:span>Retour sur le festival  LBC et versement de la recette du festival à Hôpital Sourire </text:p>
      <text:p text:style-name="P15">·<text:span text:style-name="T15">     </text:span>Théâtre adulte</text:p>
      <text:p text:style-name="P15">·<text:span text:style-name="T15">     </text:span>Théâtre jeunes : date de spectacle</text:p>
      <text:p text:style-name="P15">·<text:span text:style-name="T15">     </text:span>Nouvelle activité musicale enfants</text:p>
      <text:list xml:id="list1959260487" text:style-name="L2">
        <text:list-header>
          <text:p text:style-name="P8"><text:span text:style-name="T8">2 </text:span><text:span text:style-name="T7">Projet : information café associatif</text:span> </text:p>
        </text:list-header>
      </text:list>
      <text:p text:style-name="P15"> </text:p>
      <text:list xml:id="list1400335361" text:style-name="L3">
        <text:list-header>
          <text:p text:style-name="P9"><text:span text:style-name="T8">3 </text:span><text:span text:style-name="T7">Subvention départementale et régionale: répartition, les montants</text:span> </text:p>
        </text:list-header>
      </text:list>
      <text:p text:style-name="P6"> </text:p>
      <text:list xml:id="list3820096158" text:style-name="L4">
        <text:list-header>
          <text:p text:style-name="P10"><text:span text:style-name="T8">4 </text:span><text:span text:style-name="T7">Comptabilité</text:span> </text:p>
        </text:list-header>
      </text:list>
      <text:p text:style-name="P6"> ·<text:span text:style-name="T15">     </text:span>Changement de Banque (information)</text:p>
      <text:p text:style-name="P15">·<text:span text:style-name="T15">     </text:span>Transition du logiciel comptable  juin 2022 (Basicompta)</text:p>
      <text:p text:style-name="P15">·<text:span text:style-name="T15">     </text:span>Trésorerie, favoriser les virements inter bancaires pour le paiement pour diminuer les délais.</text:p>
      <text:p text:style-name="P13"><text:tab/><text:span text:style-name="T9"> </text:span><text:span text:style-name="T10">5</text:span><text:span text:style-name="T20"> </text:span><text:span text:style-name="T7">Communication</text:span> </text:p>
      <text:p text:style-name="P6"> ·<text:span text:style-name="T15">     </text:span>Calendrier des évènements à venir : AG, festival, fin de saison théâtrale, ...</text:p>
      <text:p text:style-name="P15">·<text:span text:style-name="T15">     </text:span>Calendrier des réunions du CA</text:p>
      <text:p text:style-name="P15">·<text:span text:style-name="T15">     </text:span>Site internet : agenda et actualités</text:p>
      <text:p text:style-name="P15">·<text:span text:style-name="T15">     </text:span>Retour rencontres FD des foyers secteur Sud Est</text:p>
      <text:p text:style-name="P17"> <text:span text:style-name="T20">V</text:span>otre présence est des plus importantes.</text:p>
      <text:p text:style-name="P11">Vous avez des questions? Vous pouvez nous les communiquer avant ou pendant la réunion.</text:p>
      <text:p text:style-name="P6"> Veuillez svp confirmer votre présence par retour de mail.</text:p>
      <text:p text:style-name="P6"> Bien cordialement.</text:p>
      <text:p text:style-name="P6"> Maité Secrétariat FRLB pour le bureau 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, sans-serif"/>
    <style:font-face style:name="Symbol" svg:font-family="Symbol"/>
    <style:font-face style:name="Times New Roman" svg:font-family="'Times New Roman', serif"/>
    <style:font-face style:name="Abyssinica SIL" svg:font-family="'Abyssinica SIL'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d_20_de_20_page_20_Car" style:display-name="Pied de pag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96974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3465a4" fo:font-size="9pt" style:font-size-asian="9pt" style:font-size-complex="9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use-window-font-color="true" style:font-name="Liberation Serif" fo:font-size="10pt" fo:language="fr" fo:country="FR" officeooo:rsid="00096974" style:letter-kerning="true" style:font-name-asian="Noto Serif CJK SC" style:font-size-asian="10pt" style:language-asian="zh" style:country-asian="CN" style:font-name-complex="Mangal" style:font-size-complex="10pt" style:language-complex="hi" style:country-complex="IN"/>
    </style:style>
    <style:style style:name="MT3" style:family="text">
      <style:text-properties fo:color="#622149" fo:font-size="9pt" fo:font-weight="bold" style:font-size-asian="9pt" style:font-weight-asian="bold" style:font-size-complex="9pt"/>
    </style:style>
    <style:style style:name="MT4" style:family="text">
      <style:text-properties fo:color="#622149" fo:font-size="9pt" fo:font-style="italic" fo:font-weight="bold" style:font-size-asian="9pt" style:font-style-asian="italic" style:font-weight-asian="bold" style:font-size-complex="9pt"/>
    </style:style>
    <style:style style:name="MT5" style:family="text">
      <style:text-properties fo:color="#622149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MT6" style:family="text">
      <style:text-properties fo:color="#3465a4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5.357cm" svg:y="-1.536cm" svg:width="4.085cm" svg:height="1.711cm" draw:z-index="0"><draw:image xlink:href="Pictures/1000020100000497000001EC01FC0C9F315E2A42.png" xlink:type="simple" xlink:show="embed" xlink:actuate="onLoad" loext:mime-type="image/png"/></draw:frame><text:tab/> <text:tab/><text:span text:style-name="MT1">Labastide Beauvoir, le </text:span><text:span text:style-name="MT2">1 Mars <text:s/></text:span><text:span text:style-name="MT1">2022</text:span></text:p>
      </style:header>
      <style:footer>
        <text:p text:style-name="MP2"><text:span text:style-name="MT3">Mouvement d'éducation populaire de diversité sociale, <text:s/>à but Récréatif, Sportif et Éducatif. <text:s/>19 </text:span><text:span text:style-name="MT4">Av du Lauragais, Mairie de Labastide Beauvoir 31450. </text:span><text:a xlink:type="simple" xlink:href="https://labastidebeauvoir31.foyersruraux.org/" text:style-name="Internet_20_link" text:visited-style-name="Visited_20_Internet_20_Link"><text:span text:style-name="Internet_20_link"><text:span text:style-name="MT4">https://labastidebeauvoir31.foyersruraux.org/</text:span></text:span></text:a><text:span text:style-name="MT5">. </text:span></text:p>
        <text:p text:style-name="MP2"><text:span text:style-name="MT5">Contact :</text:span><text:span text:style-name="MT6"> labastidebeauvoir31@foyerruraux.org</text:span></text:p>
        <text:p text:style-name="MP3"><draw:frame draw:style-name="Mfr2" draw:name="Image1" text:anchor-type="char" svg:y="0.002cm" svg:width="3.306cm" svg:height="1.385cm" draw:z-index="1"><draw:image xlink:href="Pictures/1000020100000497000001EC5FB821FC97084CA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1T11:44:20.231870720</meta:creation-date>
    <dc:language>fr-FR</dc:language>
    <meta:editing-cycles>2</meta:editing-cycles>
    <meta:editing-duration>PT5M46S</meta:editing-duration>
    <meta:generator>LibreOffice/6.4.7.2$Linux_X86_64 LibreOffice_project/40$Build-2</meta:generator>
    <dc:title>Lettre FRLB type</dc:title>
    <dc:date>2022-03-01T11:50:02.263945814</dc:date>
    <meta:document-statistic meta:table-count="0" meta:image-count="2" meta:object-count="0" meta:page-count="1" meta:paragraph-count="32" meta:word-count="243" meta:character-count="1637" meta:non-whitespace-character-count="1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re FRLB type" xlink:href="../../../../../../../../home/opti/.config/libreoffice/4/user/template/Lettre%20FRLB%20type.ott" meta:date="2022-03-01T11:44:17.697056881"/>
  </office:meta>
</office:document-meta>
</file>